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3.20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3" table:number-columns-repeated="1010" table:default-cell-style-name="ce1"/>
        <table:table-row table:style-name="ro1">
          <table:table-cell table:number-columns-repeated="6"/>
          <table:table-cell>
            <draw:frame table:end-cell-address="Tabelle1.M51" table:end-x="1.864cm" table:end-y="0.394cm" draw:z-index="1" draw:style-name="gr1" draw:text-style-name="P1" svg:width="14.917cm" svg:height="22.975cm" svg:x="0.202cm" svg:y="0cm">
              <draw:object draw:notify-on-update-of-ranges="Tabelle1.B22:Tabelle1.B32 Tabelle1.B22:Tabelle1.B32 Tabelle1.C22:Tabelle1.C22 Tabelle1.C22:Tabelle1.C32 Tabelle1.B24:Tabelle1.B32 Tabelle1.D22:Tabelle1.D22 Tabelle1.D24:Tabelle1.D32 Tabelle1.B24:Tabelle1.B32 Tabelle1.E22:Tabelle1.E22 Tabelle1.E24:Tabelle1.E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ar (f(x))</text:p>
          </table:table-cell>
          <table:table-cell office:value-type="string">
            <text:p>Digits (x)</text:p>
          </table:table-cell>
          <table:table-cell office:value-type="string">
            <text:p>Vol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827">
            <text:p>2827</text:p>
          </table:table-cell>
          <table:table-cell table:style-name="ce2" table:formula="of:=[.C5]*5/4096" office:value-type="float" office:value="3.450927734375">
            <text:p>3,450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2500">
            <text:p>2500</text:p>
          </table:table-cell>
          <table:table-cell table:style-name="ce2" table:formula="of:=[.C6]*5/4096" office:value-type="float" office:value="3.0517578125">
            <text:p>3,051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150">
            <text:p>2150</text:p>
          </table:table-cell>
          <table:table-cell table:style-name="ce2" table:formula="of:=[.C7]*5/4096" office:value-type="float" office:value="2.62451171875">
            <text:p>2,624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1850">
            <text:p>1850</text:p>
          </table:table-cell>
          <table:table-cell table:style-name="ce2" table:formula="of:=[.C8]*5/4096" office:value-type="float" office:value="2.25830078125">
            <text:p>2,258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05">
            <text:p>1605</text:p>
          </table:table-cell>
          <table:table-cell table:style-name="ce2" table:formula="of:=[.C9]*5/4096" office:value-type="float" office:value="1.959228515625">
            <text:p>1,959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.5">
            <text:p>2,5</text:p>
          </table:table-cell>
          <table:table-cell office:value-type="float" office:value="1410">
            <text:p>1410</text:p>
          </table:table-cell>
          <table:table-cell table:style-name="ce2" table:formula="of:=[.C10]*5/4096" office:value-type="float" office:value="1.72119140625">
            <text:p>1,721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220">
            <text:p>1220</text:p>
          </table:table-cell>
          <table:table-cell table:style-name="ce2" table:formula="of:=[.C11]*5/4096" office:value-type="float" office:value="1.4892578125">
            <text:p>1,48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.5">
            <text:p>3,5</text:p>
          </table:table-cell>
          <table:table-cell office:value-type="float" office:value="1080">
            <text:p>1080</text:p>
          </table:table-cell>
          <table:table-cell table:style-name="ce2" table:formula="of:=[.C12]*5/4096" office:value-type="float" office:value="1.318359375">
            <text:p>1,318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47">
            <text:p>947</text:p>
          </table:table-cell>
          <table:table-cell table:style-name="ce2" table:formula="of:=[.C13]*5/4096" office:value-type="float" office:value="1.156005859375">
            <text:p>1,156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C=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0v</text:p>
          </table:table-cell>
          <table:table-cell office:value-type="string">
            <text:p>m</text:p>
          </table:table-cell>
          <table:table-cell office:value-type="float" office:value="3.6129649685">
            <text:p>3,6129649685</text:p>
          </table:table-cell>
          <table:table-cell office:value-type="float" office:value="3.61296">
            <text:p>3,6129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rsMtr: V16510d</text:p>
          </table:table-cell>
          <table:table-cell office:value-type="string">
            <text:p>b</text:p>
          </table:table-cell>
          <table:table-cell office:value-type="float" office:value="28.7134709261">
            <text:p>28,7134709261</text:p>
          </table:table-cell>
          <table:table-cell office:value-type="float" office:value="28.7135">
            <text:p>28,713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0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es-Meter V1.0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(Fehler)</text:p>
          </table:table-cell>
          <table:table-cell table:number-columns-repeated="1018"/>
        </table:table-row>
        <table:table-row table:style-name="ro1">
          <table:table-cell/>
          <table:table-cell table:formula="of:=[.C3]" office:value-type="string" office:string-value="Digits (x)">
            <text:p>Digits (x)</text:p>
          </table:table-cell>
          <table:table-cell table:formula="of:=[.B3]" office:value-type="string" office:string-value="bar (f(x))">
            <text:p>bar (f(x))</text:p>
          </table:table-cell>
          <table:table-cell office:value-type="string">
            <text:p>Berechnung 1</text:p>
          </table:table-cell>
          <table:table-cell office:value-type="string">
            <text:p>Berechnung 2</text:p>
          </table:table-cell>
          <table:table-cell office:value-type="string">
            <text:p>Delta (B1-B2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.C5]" office:value-type="float" office:value="2827">
            <text:p>2827</text:p>
          </table:table-cell>
          <table:table-cell table:formula="of:=[.B5]" office:value-type="float" office:value="0">
            <text:p>0</text:p>
          </table:table-cell>
          <table:table-cell table:formula="of:=-1*[.$D$17]*LN([.$B24])+[.$D$18]" office:value-type="float" office:value="0.00134180508017323">
            <text:p>0,0013418051</text:p>
          </table:table-cell>
          <table:table-cell table:formula="of:=-1*[.$E$17]*LN([.$B24])+[.$E$18]" office:value-type="float" office:value="0.00141036350736456">
            <text:p>0,0014103635</text:p>
          </table:table-cell>
          <table:table-cell table:style-name="ce3" table:formula="of:=[.D24]-[.E24]" office:value-type="float" office:value="-0.0000685584271913342">
            <text:p>-0,0000686</text:p>
          </table:table-cell>
          <table:table-cell table:number-columns-repeated="1018"/>
        </table:table-row>
        <table:table-row table:style-name="ro1">
          <table:table-cell/>
          <table:table-cell table:formula="of:=[.C6]" office:value-type="float" office:value="2500">
            <text:p>2500</text:p>
          </table:table-cell>
          <table:table-cell table:formula="of:=[.B6]" office:value-type="float" office:value="0.5">
            <text:p>0,5</text:p>
          </table:table-cell>
          <table:table-cell table:formula="of:=-1*[.$D$17]*LN([.$B25])+[.$D$18]" office:value-type="float" office:value="0.445466776944048">
            <text:p>0,4454667769</text:p>
          </table:table-cell>
          <table:table-cell table:formula="of:=-1*[.$E$17]*LN([.$B25])+[.$E$18]" office:value-type="float" office:value="0.44553472461665">
            <text:p>0,4455347246</text:p>
          </table:table-cell>
          <table:table-cell table:style-name="ce3" table:formula="of:=[.D25]-[.E25]" office:value-type="float" office:value="-0.0000679476726013206">
            <text:p>-0,0000679</text:p>
          </table:table-cell>
          <table:table-cell table:number-columns-repeated="1018"/>
        </table:table-row>
        <table:table-row table:style-name="ro1">
          <table:table-cell/>
          <table:table-cell table:formula="of:=[.C7]" office:value-type="float" office:value="2150">
            <text:p>2150</text:p>
          </table:table-cell>
          <table:table-cell table:formula="of:=[.B7]" office:value-type="float" office:value="1">
            <text:p>1</text:p>
          </table:table-cell>
          <table:table-cell table:formula="of:=-1*[.$D$17]*LN([.$B26])+[.$D$18]" office:value-type="float" office:value="0.990384594003036">
            <text:p>0,990384594</text:p>
          </table:table-cell>
          <table:table-cell table:formula="of:=-1*[.$E$17]*LN([.$B26])+[.$E$18]" office:value-type="float" office:value="0.990451792312111">
            <text:p>0,9904517923</text:p>
          </table:table-cell>
          <table:table-cell table:style-name="ce3" table:formula="of:=[.D26]-[.E26]" office:value-type="float" office:value="-0.0000671983090754225">
            <text:p>-0,0000672</text:p>
          </table:table-cell>
          <table:table-cell table:number-columns-repeated="1018"/>
        </table:table-row>
        <table:table-row table:style-name="ro1">
          <table:table-cell/>
          <table:table-cell table:formula="of:=[.C8]" office:value-type="float" office:value="1850">
            <text:p>1850</text:p>
          </table:table-cell>
          <table:table-cell table:formula="of:=[.B8]" office:value-type="float" office:value="1.5">
            <text:p>1,5</text:p>
          </table:table-cell>
          <table:table-cell table:formula="of:=-1*[.$D$17]*LN([.$B27])+[.$D$18]" office:value-type="float" office:value="1.5333489290093">
            <text:p>1,533348929</text:p>
          </table:table-cell>
          <table:table-cell table:formula="of:=-1*[.$E$17]*LN([.$B27])+[.$E$18]" office:value-type="float" office:value="1.53341538064125">
            <text:p>1,5334153806</text:p>
          </table:table-cell>
          <table:table-cell table:style-name="ce3" table:formula="of:=[.D27]-[.E27]" office:value-type="float" office:value="-0.0000664516319481834">
            <text:p>-0,0000665</text:p>
          </table:table-cell>
          <table:table-cell table:number-columns-repeated="1018"/>
        </table:table-row>
        <table:table-row table:style-name="ro1">
          <table:table-cell/>
          <table:table-cell table:formula="of:=[.C9]" office:value-type="float" office:value="1605">
            <text:p>1605</text:p>
          </table:table-cell>
          <table:table-cell table:formula="of:=[.B9]" office:value-type="float" office:value="2">
            <text:p>2</text:p>
          </table:table-cell>
          <table:table-cell table:formula="of:=-1*[.$D$17]*LN([.$B28])+[.$D$18]" office:value-type="float" office:value="2.04661353387078">
            <text:p>2,0466135339</text:p>
          </table:table-cell>
          <table:table-cell table:formula="of:=-1*[.$E$17]*LN([.$B28])+[.$E$18]" office:value-type="float" office:value="2.04667927966827">
            <text:p>2,0466792797</text:p>
          </table:table-cell>
          <table:table-cell table:style-name="ce3" table:formula="of:=[.D28]-[.E28]" office:value-type="float" office:value="-0.000065745797485306">
            <text:p>-0,0000657</text:p>
          </table:table-cell>
          <table:table-cell table:number-columns-repeated="1018"/>
        </table:table-row>
        <table:table-row table:style-name="ro1">
          <table:table-cell/>
          <table:table-cell table:formula="of:=[.C10]" office:value-type="float" office:value="1410">
            <text:p>1410</text:p>
          </table:table-cell>
          <table:table-cell table:formula="of:=[.B10]" office:value-type="float" office:value="2.5">
            <text:p>2,5</text:p>
          </table:table-cell>
          <table:table-cell table:formula="of:=-1*[.$D$17]*LN([.$B29])+[.$D$18]" office:value-type="float" office:value="2.51461552666797">
            <text:p>2,5146155267</text:p>
          </table:table-cell>
          <table:table-cell table:formula="of:=-1*[.$E$17]*LN([.$B29])+[.$E$18]" office:value-type="float" office:value="2.51468062887552">
            <text:p>2,5146806289</text:p>
          </table:table-cell>
          <table:table-cell table:style-name="ce3" table:formula="of:=[.D29]-[.E29]" office:value-type="float" office:value="-0.0000651022075501828">
            <text:p>-0,0000651</text:p>
          </table:table-cell>
          <table:table-cell table:number-columns-repeated="1018"/>
        </table:table-row>
        <table:table-row table:style-name="ro1">
          <table:table-cell/>
          <table:table-cell table:formula="of:=[.C11]" office:value-type="float" office:value="1220">
            <text:p>1220</text:p>
          </table:table-cell>
          <table:table-cell table:formula="of:=[.B11]" office:value-type="float" office:value="3">
            <text:p>3</text:p>
          </table:table-cell>
          <table:table-cell table:formula="of:=-1*[.$D$17]*LN([.$B30])+[.$D$18]" office:value-type="float" office:value="3.03755190556417">
            <text:p>3,0375519056</text:p>
          </table:table-cell>
          <table:table-cell table:formula="of:=-1*[.$E$17]*LN([.$B30])+[.$E$18]" office:value-type="float" office:value="3.03761628863676">
            <text:p>3,0376162886</text:p>
          </table:table-cell>
          <table:table-cell table:style-name="ce3" table:formula="of:=[.D30]-[.E30]" office:value-type="float" office:value="-0.0000643830725906014">
            <text:p>-0,0000644</text:p>
          </table:table-cell>
          <table:table-cell table:number-columns-repeated="1018"/>
        </table:table-row>
        <table:table-row table:style-name="ro1">
          <table:table-cell/>
          <table:table-cell table:formula="of:=[.C12]" office:value-type="float" office:value="1080">
            <text:p>1080</text:p>
          </table:table-cell>
          <table:table-cell table:formula="of:=[.B12]" office:value-type="float" office:value="3.5">
            <text:p>3,5</text:p>
          </table:table-cell>
          <table:table-cell table:formula="of:=-1*[.$D$17]*LN([.$B31])+[.$D$18]" office:value-type="float" office:value="3.47793554660247">
            <text:p>3,4779355466</text:p>
          </table:table-cell>
          <table:table-cell table:formula="of:=-1*[.$E$17]*LN([.$B31])+[.$E$18]" office:value-type="float" office:value="3.47799932406551">
            <text:p>3,4779993241</text:p>
          </table:table-cell>
          <table:table-cell table:style-name="ce3" table:formula="of:=[.D31]-[.E31]" office:value-type="float" office:value="-0.000063777463033432">
            <text:p>-0,0000638</text:p>
          </table:table-cell>
          <table:table-cell table:number-columns-repeated="1018"/>
        </table:table-row>
        <table:table-row table:style-name="ro1">
          <table:table-cell/>
          <table:table-cell table:formula="of:=[.C13]" office:value-type="float" office:value="947">
            <text:p>947</text:p>
          </table:table-cell>
          <table:table-cell table:formula="of:=[.B13]" office:value-type="float" office:value="4">
            <text:p>4</text:p>
          </table:table-cell>
          <table:table-cell table:formula="of:=-1*[.$D$17]*LN([.$B32])+[.$D$18]" office:value-type="float" office:value="3.95274138376588">
            <text:p>3,9527413838</text:p>
          </table:table-cell>
          <table:table-cell table:formula="of:=-1*[.$E$17]*LN([.$B32])+[.$E$18]" office:value-type="float" office:value="3.95280450828243">
            <text:p>3,9528045083</text:p>
          </table:table-cell>
          <table:table-cell table:style-name="ce3" table:formula="of:=[.D32]-[.E32]" office:value-type="float" office:value="-0.0000631245165436667">
            <text:p>-0,000063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Tabelle1.F49" table:end-x="2.544cm" table:end-y="0.02cm" draw:z-index="0" draw:style-name="gr1" draw:text-style-name="P1" svg:width="14.565cm" svg:height="6.573cm" svg:x="0.216cm" svg:y="0.222cm">
              <draw:object draw:notify-on-update-of-ranges="Tabelle1.B5:Tabelle1.B13 Tabelle1.B5:Tabelle1.B13 Tabelle1.C3:Tabelle1.C4 Tabelle1.C5:Tabelle1.C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<text:date style:data-style-name="N2" text:date-value="2016-06-20">20.06.2016</text:date> <text:s text:c="2"/><text:time>15:02:02</text:time></text:p>
        </style:region-center>
        <style:region-right>
          <text:p>Seit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.06.2016</text:date>, <text:time>15:0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Straub</meta:initial-creator>
    <meta:creation-date>2016-05-07T11:43:37.04</meta:creation-date>
    <dc:date>2016-06-20T15:02:02.30</dc:date>
    <dc:creator>Walter Straub</dc:creator>
    <meta:editing-duration>PT2H44M</meta:editing-duration>
    <meta:editing-cycles>18</meta:editing-cycles>
    <meta:generator>OpenOffice/4.1.2$Win32 OpenOffice.org_project/412m3$Build-9782</meta:generator>
    <meta:printed-by>Walter Straub</meta:printed-by>
    <meta:print-date>2016-06-01T11:52:47</meta:print-date>
    <meta:document-statistic meta:table-count="3" meta:cell-count="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" chart:maximum="3000" chart:interval-major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66cm" svg:height="6.574cm" xlink:href=".." xlink:type="simple" chart:class="chart:scatter" chart:column-mapping="0" chart:style-name="ch1">
        <chart:title svg:x="5.268cm" svg:y="0.267cm" chart:style-name="ch2">
          <text:p>Pressure Diagramm</text:p>
        </chart:title>
        <chart:legend chart:legend-position="end" svg:x="11.74cm" svg:y="2.975cm" style:legend-expansion="high" chart:style-name="ch3"/>
        <chart:plot-area chart:style-name="ch4" table:cell-range-address="Tabelle1.B3:Tabelle1.C13" chart:data-source-has-labels="both" svg:x="1.329cm" svg:y="1.439cm" svg:width="9.829cm" svg:height="3.996cm">
          <chartooo:coordinate-region svg:x="2.321cm" svg:y="1.652cm" svg:width="8.597cm" svg:height="3.11cm"/>
          <chart:axis chart:dimension="x" chart:name="primary-x" chart:style-name="ch5" chartooo:axis-type="auto">
            <chart:title svg:x="5.934cm" svg:y="5.567cm" chart:style-name="ch6">
              <text:p>Bar</text:p>
            </chart:title>
            <chart:categories table:cell-range-address="Tabelle1.B5:Tabelle1.B13"/>
          </chart:axis>
          <chart:axis chart:dimension="y" chart:name="primary-y" chart:style-name="ch7">
            <chart:title svg:x="0.451cm" svg:y="3.891cm" chart:style-name="ch8">
              <text:p>digits</text:p>
            </chart:title>
            <chart:grid chart:style-name="ch9" chart:class="major"/>
          </chart:axis>
          <chart:series chart:style-name="ch10" chart:values-cell-range-address="Tabelle1.C5:Tabelle1.C13" chart:label-cell-address="Tabelle1.C3:Tabelle1.C4" chart:class="chart:scatter">
            <chart:domain table:cell-range-address="Tabelle1.B5:Tabelle1.B13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Digits (x)</text:p>
                <text:list>
                  <text:list-item>
                    <text:p>Digits (x)</text:p>
                  </text:list-item>
                  <text:list-item>
                    <text:p/>
                  </text:list-item>
                </text:list>
                <draw:g>
                  <svg:desc>Tabelle1.C3:Tabelle1.C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abelle1.B5:Tabelle1.B13</svg:desc>
                </draw:g>
              </table:table-cell>
              <table:table-cell office:value-type="float" office:value="0">
                <text:p>0</text:p>
                <draw:g>
                  <svg:desc>Tabelle1.B5:Tabelle1.B13</svg:desc>
                </draw:g>
              </table:table-cell>
              <table:table-cell office:value-type="float" office:value="2827">
                <text:p>2827</text:p>
                <draw:g>
                  <svg:desc>Tabelle1.C5:Tabelle1.C13</svg:desc>
                </draw:g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3.5">
                <text:p>3.5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947">
                <text:p>9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ogarithmic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918cm" svg:height="22.976cm" xlink:href=".." xlink:type="simple" chart:class="chart:scatter" chart:style-name="ch1">
        <chart:title svg:x="5.444cm" svg:y="0.595cm" chart:style-name="ch2">
          <text:p>Pressure Diagramm</text:p>
        </chart:title>
        <chart:legend chart:legend-position="end" svg:x="9.843cm" svg:y="10.39cm" style:legend-expansion="high" chart:style-name="ch3"/>
        <chart:plot-area chart:style-name="ch4" table:cell-range-address="Tabelle1.B22:Tabelle1.C32 Tabelle1.D22:Tabelle1.E22 Tabelle1.D24:Tabelle1.E32" chart:data-source-has-labels="both" svg:x="1.336cm" svg:y="2.751cm" svg:width="7.911cm" svg:height="18.758cm">
          <chartooo:coordinate-region svg:x="2.063cm" svg:y="2.963cm" svg:width="6.812cm" svg:height="17.873cm"/>
          <chart:axis chart:dimension="x" chart:name="primary-x" chart:style-name="ch5" chartooo:axis-type="auto">
            <chart:title svg:x="4.81cm" svg:y="21.969cm" chart:style-name="ch6">
              <text:p>Digits</text:p>
            </chart:title>
            <chart:categories table:cell-range-address="Tabelle1.B22:Tabelle1.B32"/>
          </chart:axis>
          <chart:axis chart:dimension="y" chart:name="primary-y" chart:style-name="ch5">
            <chart:title svg:x="0.451cm" svg:y="12.439cm" chart:style-name="ch7">
              <text:p>Bar</text:p>
            </chart:title>
            <chart:grid chart:style-name="ch8" chart:class="major"/>
          </chart:axis>
          <chart:series chart:style-name="ch9" chart:values-cell-range-address="Tabelle1.C22:Tabelle1.C32" chart:label-cell-address="Tabelle1.C22:Tabelle1.C22" chart:class="chart:scatter">
            <chart:domain table:cell-range-address="Tabelle1.B22:Tabelle1.B32"/>
            <chart:regression-curve chart:style-name="ch10">
              <chart:equation svg:x="4.205cm" svg:y="1.935cm"/>
            </chart:regression-curve>
            <chart:data-point chart:repeated="11"/>
          </chart:series>
          <chart:series chart:style-name="ch11" chart:values-cell-range-address="Tabelle1.D24:Tabelle1.D32" chart:label-cell-address="Tabelle1.D22:Tabelle1.D22" chart:class="chart:scatter">
            <chart:domain table:cell-range-address="Tabelle1.B24:Tabelle1.B32"/>
            <chart:data-point chart:repeated="9"/>
          </chart:series>
          <chart:series chart:style-name="ch12" chart:values-cell-range-address="Tabelle1.E24:Tabelle1.E32" chart:label-cell-address="Tabelle1.E22:Tabelle1.E22" chart:class="chart:scatter">
            <chart:domain table:cell-range-address="Tabelle1.B24:Tabelle1.B32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bar (f(x))</text:p>
                <draw:g>
                  <svg:desc>Tabelle1.C22:Tabelle1.C22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Berechnung 1</text:p>
                <draw:g>
                  <svg:desc>Tabelle1.D22:Tabelle1.D22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Berechnung 2</text:p>
                <draw:g>
                  <svg:desc>Tabelle1.E22:Tabelle1.E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gits (x)</text:p>
                <draw:g>
                  <svg:desc>Tabelle1.B22:Tabelle1.B32</svg:desc>
                </draw:g>
              </table:table-cell>
              <table:table-cell office:value-type="float" office:value="NaN">
                <text:p>NaN</text:p>
                <draw:g>
                  <svg:desc>Tabelle1.B22:Tabelle1.B32</svg:desc>
                </draw:g>
              </table:table-cell>
              <table:table-cell office:value-type="float" office:value="NaN">
                <text:p>NaN</text:p>
                <draw:g>
                  <svg:desc>Tabelle1.C22:Tabelle1.C32</svg:desc>
                </draw:g>
              </table:table-cell>
              <table:table-cell office:value-type="float" office:value="2827">
                <text:p>2827</text:p>
                <draw:g>
                  <svg:desc>Tabelle1.B24:Tabelle1.B32</svg:desc>
                </draw:g>
              </table:table-cell>
              <table:table-cell office:value-type="float" office:value="0.00134180508017323">
                <text:p>0.00134180508017323</text:p>
                <draw:g>
                  <svg:desc>Tabelle1.D24:Tabelle1.D32</svg:desc>
                </draw:g>
              </table:table-cell>
              <table:table-cell office:value-type="float" office:value="2827">
                <text:p>2827</text:p>
                <draw:g>
                  <svg:desc>Tabelle1.B24:Tabelle1.B32</svg:desc>
                </draw:g>
              </table:table-cell>
              <table:table-cell office:value-type="float" office:value="0.00141036350736456">
                <text:p>0.00141036350736456</text:p>
                <draw:g>
                  <svg:desc>Tabelle1.E24:Tabelle1.E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0.445466776944048">
                <text:p>0.445466776944048</text:p>
              </table:table-cell>
              <table:table-cell office:value-type="float" office:value="2500">
                <text:p>2500</text:p>
              </table:table-cell>
              <table:table-cell office:value-type="float" office:value="0.44553472461665">
                <text:p>0.44553472461665</text:p>
              </table:table-cell>
            </table:table-row>
            <table:table-row>
              <table:table-cell office:value-type="float" office:value="2827">
                <text:p>2830</text:p>
              </table:table-cell>
              <table:table-cell office:value-type="float" office:value="2827">
                <text:p>2827</text:p>
              </table:table-cell>
              <table:table-cell office:value-type="float" office:value="0">
                <text:p>0</text:p>
              </table:table-cell>
              <table:table-cell office:value-type="float" office:value="2150">
                <text:p>2150</text:p>
              </table:table-cell>
              <table:table-cell office:value-type="float" office:value="0.990384594003036">
                <text:p>0.990384594003036</text:p>
              </table:table-cell>
              <table:table-cell office:value-type="float" office:value="2150">
                <text:p>2150</text:p>
              </table:table-cell>
              <table:table-cell office:value-type="float" office:value="0.990451792312111">
                <text:p>0.990451792312111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500">
                <text:p>2500</text:p>
              </table:table-cell>
              <table:table-cell office:value-type="float" office:value="0.5">
                <text:p>0.5</text:p>
              </table:table-cell>
              <table:table-cell office:value-type="float" office:value="1850">
                <text:p>1850</text:p>
              </table:table-cell>
              <table:table-cell office:value-type="float" office:value="1.5333489290093">
                <text:p>1.5333489290093</text:p>
              </table:table-cell>
              <table:table-cell office:value-type="float" office:value="1850">
                <text:p>1850</text:p>
              </table:table-cell>
              <table:table-cell office:value-type="float" office:value="1.53341538064125">
                <text:p>1.53341538064125</text:p>
              </table:table-cell>
            </table:table-row>
            <table:table-row>
              <table:table-cell office:value-type="float" office:value="2150">
                <text:p>2150</text:p>
              </table:table-cell>
              <table:table-cell office:value-type="float" office:value="2150">
                <text:p>2150</text:p>
              </table:table-cell>
              <table:table-cell office:value-type="float" office:value="1">
                <text:p>1</text:p>
              </table:table-cell>
              <table:table-cell office:value-type="float" office:value="1605">
                <text:p>1605</text:p>
              </table:table-cell>
              <table:table-cell office:value-type="float" office:value="2.04661353387078">
                <text:p>2.04661353387078</text:p>
              </table:table-cell>
              <table:table-cell office:value-type="float" office:value="1605">
                <text:p>1605</text:p>
              </table:table-cell>
              <table:table-cell office:value-type="float" office:value="2.04667927966827">
                <text:p>2.04667927966827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1850">
                <text:p>1850</text:p>
              </table:table-cell>
              <table:table-cell office:value-type="float" office:value="1.5">
                <text:p>1.5</text:p>
              </table:table-cell>
              <table:table-cell office:value-type="float" office:value="1410">
                <text:p>1410</text:p>
              </table:table-cell>
              <table:table-cell office:value-type="float" office:value="2.51461552666797">
                <text:p>2.51461552666797</text:p>
              </table:table-cell>
              <table:table-cell office:value-type="float" office:value="1410">
                <text:p>1410</text:p>
              </table:table-cell>
              <table:table-cell office:value-type="float" office:value="2.51468062887552">
                <text:p>2.51468062887552</text:p>
              </table:table-cell>
            </table:table-row>
            <table:table-row>
              <table:table-cell office:value-type="float" office:value="1605">
                <text:p>1610</text:p>
              </table:table-cell>
              <table:table-cell office:value-type="float" office:value="1605">
                <text:p>1605</text:p>
              </table:table-cell>
              <table:table-cell office:value-type="float" office:value="2">
                <text:p>2</text:p>
              </table:table-cell>
              <table:table-cell office:value-type="float" office:value="1220">
                <text:p>1220</text:p>
              </table:table-cell>
              <table:table-cell office:value-type="float" office:value="3.03755190556417">
                <text:p>3.03755190556417</text:p>
              </table:table-cell>
              <table:table-cell office:value-type="float" office:value="1220">
                <text:p>1220</text:p>
              </table:table-cell>
              <table:table-cell office:value-type="float" office:value="3.03761628863676">
                <text:p>3.03761628863676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1410">
                <text:p>1410</text:p>
              </table:table-cell>
              <table:table-cell office:value-type="float" office:value="2.5">
                <text:p>2.5</text:p>
              </table:table-cell>
              <table:table-cell office:value-type="float" office:value="1080">
                <text:p>1080</text:p>
              </table:table-cell>
              <table:table-cell office:value-type="float" office:value="3.47793554660247">
                <text:p>3.47793554660247</text:p>
              </table:table-cell>
              <table:table-cell office:value-type="float" office:value="1080">
                <text:p>1080</text:p>
              </table:table-cell>
              <table:table-cell office:value-type="float" office:value="3.47799932406551">
                <text:p>3.47799932406551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1220">
                <text:p>1220</text:p>
              </table:table-cell>
              <table:table-cell office:value-type="float" office:value="3">
                <text:p>3</text:p>
              </table:table-cell>
              <table:table-cell office:value-type="float" office:value="947">
                <text:p>947</text:p>
              </table:table-cell>
              <table:table-cell office:value-type="float" office:value="3.95274138376588">
                <text:p>3.95274138376588</text:p>
              </table:table-cell>
              <table:table-cell office:value-type="float" office:value="947">
                <text:p>947</text:p>
              </table:table-cell>
              <table:table-cell office:value-type="float" office:value="3.95280450828243">
                <text:p>3.95280450828243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1080">
                <text:p>1080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7">
                <text:p>950</text:p>
              </table:table-cell>
              <table:table-cell office:value-type="float" office:value="947">
                <text:p>9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